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2cm"/>
    </style:style>
    <style:style style:name="co2" style:family="table-column">
      <style:table-column-properties fo:break-before="auto" style:column-width="19.817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058cm"/>
    </style:style>
    <style:style style:name="co5" style:family="table-column">
      <style:table-column-properties fo:break-before="auto" style:column-width="18.441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2.778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19.65cm"/>
    </style:style>
    <style:style style:name="co11" style:family="table-column">
      <style:table-column-properties fo:break-before="auto" style:column-width="1.744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1.612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8d8d8" fo:wrap-option="wrap" fo:border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ackground-color="#c2d69a" fo:wrap-option="wrap" fo:border="0.002cm solid #000000" style:vertical-align="automatic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c2d69a" fo:wrap-option="wrap" fo:border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d99795" fo:wrap-option="wrap" fo:border="0.002cm solid #000000" style:vertical-align="automatic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d99795" fo:wrap-option="wrap" fo:border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8db4e3" fo:wrap-option="wrap" fo:border="0.002cm solid #000000" style:vertical-align="automatic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8db4e3" fo:wrap-option="wrap" fo:border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c2d69a" fo:wrap-option="wrap" fo:border="0.002cm solid #000000" style:vertical-align="automatic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0" style:family="table-cell" style:parent-style-name="Default" style:data-style-name="N0">
      <style:table-cell-properties fo:background-color="#d99795" fo:wrap-option="wrap" fo:border="0.002cm solid #000000" style:vertical-align="automatic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1" style:family="table-cell" style:parent-style-name="Default" style:data-style-name="N0">
      <style:table-cell-properties fo:background-color="#8db4e3" fo:wrap-option="wrap" fo:border="0.002cm solid #000000" style:vertical-align="automatic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2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fo:background-color="#c2d69a" fo:wrap-option="no-wrap" fo:border="0.002cm solid #000000" style:vertical-align="automatic"/>
      <style:text-properties fo:color="#000000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 style:data-style-name="N0">
      <style:table-cell-properties fo:background-color="#d99795" fo:wrap-option="no-wrap" fo:border="0.002cm solid #000000" style:vertical-align="automatic"/>
      <style:text-properties fo:color="#000000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 style:data-style-name="N0">
      <style:table-cell-properties fo:background-color="#8db4e3" fo:wrap-option="no-wrap" fo:border="0.002cm solid #000000" style:vertical-align="automatic"/>
      <style:text-properties fo:color="#000000"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fo:background-color="#8db4e3" fo:wrap-option="wrap" fo:border="0.002cm solid #000000" style:vertical-align="automatic"/>
      <style:text-properties fo:color="#000000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wrap-option="no-wrap"/>
    </style:style>
    <style:style style:name="ce23" style:family="table-cell" style:parent-style-name="Default" style:data-style-name="N0">
      <style:table-cell-properties fo:background-color="#ffffff" fo:wrap-option="no-wrap" fo:border="0.002cm solid #000000" style:vertical-align="automatic"/>
      <style:text-properties fo:color="#000000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0">
      <style:table-cell-properties fo:background-color="#ffffff" fo:wrap-option="wrap" fo:border="0.002cm solid #000000" style:vertical-align="automatic"/>
      <style:text-properties fo:color="#000000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0">
      <style:table-cell-properties fo:background-color="#ffffff" fo:wrap-option="no-wrap" fo:border="0.002cm solid #000000" style:vertical-align="automatic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 style:data-style-name="N0">
      <style:table-cell-properties fo:background-color="#ffffff" fo:wrap-option="wrap" fo:border="0.002cm solid #000000" style:vertical-align="automatic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 style:data-style-name="N0">
      <style:table-cell-properties fo:wrap-option="no-wrap"/>
    </style:style>
    <style:style style:name="ce28" style:family="table-cell" style:parent-style-name="Default" style:data-style-name="N0">
      <style:table-cell-properties fo:wrap-option="no-wrap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rojekte_nach_Clustern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Projekt</text:p>
          </table:table-cell>
          <table:table-cell table:style-name="ce1" office:value-type="string">
            <text:p>Kreuze</text:p>
          </table:table-cell>
          <table:table-cell table:style-name="ce1" office:value-type="string">
            <text:p>Jokerstimmen</text:p>
          </table:table-cell>
          <table:table-cell table:style-name="ce1" office:value-type="string">
            <text:p>Summe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9" office:value-type="string">
            <text:p>Cluster Energie</text:p>
          </table:table-cell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3" office:value-type="string">
            <text:p>100 % erneuerbare Energien – für eine faire Energiewende in BürgerInnenhand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5" table:formula="of:=SUM([.C3:.D3])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Klimaschutz verlässlich machen – ein Klimaschutzgesetz verabschied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table:formula="of:=SUM([.C4:.D4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Energiewende vorantreiben – Den Kohleausstieg bis 2030 umsetze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4" table:formula="of:=SUM([.C5:.D5])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Für eine Ressourceneffizienz-Allianz – Top-Runner-Prinzip einführe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6:.D6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Wirtschaftswachstum ist nicht das Maß der Dinge – neue Indikatoren für Wohlstand und Lebensqualität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4" table:formula="of:=SUM([.C7:.D7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Ökologische Finanzreform weiterführen – umweltschädliche Subventionen abbauen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4" table:formula="of:=SUM([.C8:.D8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Die Heimat von Storch und Laubfrosch schützen – Naturerbe bewahr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4" table:formula="of:=SUM([.C9:.D9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3" office:value-type="string">
            <text:p>Die Massentierhaltung beenden – ein neues Tierschutzgesetz für artgerechte Haltung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5" table:formula="of:=SUM([.C10:.D10])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Durchatmen - Luftreinhaltung und Gesundheitsschutz vorantreib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11:.D11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Die Bahn attraktiver machen – Nahverkehr ausbauen, Gewinne in die Schiene Investieren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style-name="ce15" table:formula="of:=SUM([.C12:.D12])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Die AnwohnerInnen vor Verkehrslärm schützen – Fluglärm begrenzen, Lärmschutz ausbau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13:.D13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Lebenswerte Kommunen – Umweltverbund ausbau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14:.D14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Klimafreundlich mobil – Verbrauchsobergrenzen einführen und Elektromobilität förder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15:.D15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Abzocke beenden-Finanzmärkte verbrauchergerecht regulieren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4" table:formula="of:=SUM([.C16:.D16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Wissen, was drin ist – Verbraucherinformation verbesser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C17:.D17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Keine Gentechnik auf unseren Tellern – Kennzeichnungspflicht verbesser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18:.D18])" office:value-type="float" office:value="2">
            <text:p>2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0" office:value-type="string">
            <text:p>Cluster Gerechtigkeit</text:p>
          </table:table-cell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Die Finanzmärkte neu ordnen – eine Schuldenbremse für Bank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table:formula="of:=SUM([.C20:.D20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float" office:value="18">
            <text:p>18</text:p>
          </table:table-cell>
          <table:table-cell table:style-name="ce5" office:value-type="string">
            <text:p>Staatsverschuldung abbauen – Vermögensabgabe einführen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">
            <text:p>2</text:p>
          </table:table-cell>
          <table:table-cell table:style-name="ce15" table:formula="of:=SUM([.C21:.D21])" office:value-type="float" office:value="14">
            <text:p>14</text:p>
          </table:table-cell>
          <table:table-cell table:style-name="ce16"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Niedrige Steuern für Geringverdiener und Mittelschicht – gerechte Reform der Einkommenssteu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22:.D22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Niedriglöhne abschaffen – einen allgemeinen Mindestlohn einführ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4" table:formula="of:=SUM([.C23:.D23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Lohndumping beenden – gleicher Lohn für Leiharbei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4" table:formula="of:=SUM([.C24:.D24])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Arbeit darf nicht krank machen – Arbeitsschutz weiterentwickel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25:.D25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Grüne Bildungsrepublik begründen – gute Ganztagsschulen flächendeckend aufbau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4" table:formula="of:=SUM([.C26:.D26])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Hochschulen stärken – jährlich 1 Mrd. mehr Bundesmittel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27:.D27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Studierende und Weiterbildung besser unterstützen – das BaföG erhöhe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28:.D28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5" office:value-type="float" office:value="26">
            <text:p>26</text:p>
          </table:table-cell>
          <table:table-cell table:style-name="ce5" office:value-type="string">
            <text:p>Menschenwürdige Existenz sichern – den ALG-II Regelsatz erhöhen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5" table:formula="of:=SUM([.C29:.D29])" office:value-type="float" office:value="8">
            <text:p>8</text:p>
          </table:table-cell>
          <table:table-cell table:style-name="ce16" table:number-columns-repeated="1019"/>
        </table:table-row>
        <table:table-row table:style-name="ro3">
          <table:table-cell table:style-name="ce5" office:value-type="float" office:value="27">
            <text:p>27</text:p>
          </table:table-cell>
          <table:table-cell table:style-name="ce5" office:value-type="string">
            <text:p>Zwei-Klassen-Medizin abschaffen – EINE Bürgerversicherung für Alle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style-name="ce15" table:formula="of:=SUM([.C30:.D30])" office:value-type="float" office:value="8">
            <text:p>8</text:p>
          </table:table-cell>
          <table:table-cell table:style-name="ce16"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Altersarmut bekämpfen – Garantierente auf den Weg bring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C31:.D31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Für eine gerechte Familienförderung – in die Kindergrundsicherung einsteig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table:formula="of:=SUM([.C32:.D32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"Inklusives Gemeinwesen voranbringen – Teilhabe sicherstellen"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C33:.D33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Gleicher Lohn für gleiche und gleichwertige Arbeit – ein Entgeltgleichheitsgesetz erlass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C34:.D34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Eigenständige Existenzsicherung voranbringen - Ehegattensplitting ersetze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4" table:formula="of:=SUM([.C35:.D35])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Bezahlbares Wohnen ermöglichen – soziales Mietrecht, gemeinwohlorientierten Wohnungsbau und energetische Modernisierung zusammendenk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table:formula="of:=SUM([.C36:.D36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Städte und Gemeinden zukunftsfähig machen – der Städtebauförderung neuen Schwung geb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37:.D37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Die Kommunalfinanzen stärken – Unterstützung durch den Bund bei den Kosten der Unterkunft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C38:.D38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Für ein solidarisches Europa – Steuervermeidung und Steuerhinterziehung mit einem europäischen Steuerpakt bekämpfe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4" table:formula="of:=SUM([.C39:.D39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Klima der Gerechtigkeit - Internationale Zusagen endlich einhalten!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C40:.D40])" office:value-type="float" office:value="4">
            <text:p>4</text:p>
          </table:table-cell>
          <table:table-cell table:number-columns-repeated="1019"/>
        </table:table-row>
        <table:table-row table:style-name="ro2">
          <table:table-cell table:style-name="ce6"/>
          <table:table-cell table:style-name="ce11" office:value-type="string">
            <text:p>Cluster Demokratie</text:p>
          </table:table-cell>
          <table:table-cell table:style-name="ce12" table:number-columns-repeated="2"/>
          <table:table-cell table:style-name="ce14" table:formula="of:=SUM([.C41:.D41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7" office:value-type="float" office:value="38">
            <text:p>38</text:p>
          </table:table-cell>
          <table:table-cell table:style-name="ce7" office:value-type="string">
            <text:p>Das Betreuungsgeld abschaffen – gute Kita-Plätze besser ausbauen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5" table:formula="of:=SUM([.C42:.D42])" office:value-type="float" office:value="10">
            <text:p>10</text:p>
          </table:table-cell>
          <table:table-cell table:style-name="ce16" table:number-columns-repeated="1019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6" office:value-type="string">
            <text:p>Familien mehr Zeit geben – familienfreundliche Arbeitszeitmodelle förder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4" table:formula="of:=SUM([.C43:.D43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6" office:value-type="string">
            <text:p>Für echte Jugendpartizipation - Wahlalter 16 jetzt!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44:.D44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6" office:value-type="string">
            <text:p>Freies und schnelles Internet für alle – Breitbandausbau vorantreib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45:.D45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6" office:value-type="string">
            <text:p>Ein modernes und faires Urheberrecht – das Abmahnunwesen beend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table:formula="of:=SUM([.C46:.D46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6" office:value-type="string">
            <text:p>Privatsphäre stärken – Vorratsdatenspeicherung verhindern und Datenschutz modernisiere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47:.D47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6" office:value-type="string">
            <text:p>Demokratische Beteiligung fördern durch mehr Mitbestimmu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48:.D48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6" office:value-type="float" office:value="45">
            <text:p>45</text:p>
          </table:table-cell>
          <table:table-cell table:style-name="ce6" office:value-type="string">
            <text:p>Rechtsextremismus entschieden entgegentreten – Projekte gegen Rechtsextremismus systematisch förder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49:.D49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6" office:value-type="string">
            <text:p>Mit Transparenz Korruption bekämpfen – Informationsfreiheitsgesetz ausbau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4" table:formula="of:=SUM([.C50:.D50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6" office:value-type="string">
            <text:p>BürgerInnenrechte und den Rechtsstaat stärken – neue Sicherheitsarchitektur bau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1:.D51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6" office:value-type="string">
            <text:p>Gleiche Rechte für gleiche Liebe – die Ehe für gleichgeschlechtliche Paare öffn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4" table:formula="of:=SUM([.C52:.D52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7" office:value-type="float" office:value="49">
            <text:p>49</text:p>
          </table:table-cell>
          <table:table-cell table:style-name="ce7" office:value-type="string">
            <text:p>Einbürgerung erleichtern – Rechte von AsylbewerberInnen stärken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table:formula="of:=SUM([.C53:.D53])" office:value-type="float" office:value="10">
            <text:p>10</text:p>
          </table:table-cell>
          <table:table-cell table:style-name="ce16" table:number-columns-repeated="1019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6" office:value-type="string">
            <text:p>Die Sicherheit der KonsumentInnen stärken - Drogenpolitik reformier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C54:.D54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7" office:value-type="float" office:value="51">
            <text:p>51</text:p>
          </table:table-cell>
          <table:table-cell table:style-name="ce7" office:value-type="string">
            <text:p>Die Hälfte der Macht den Frauen – eine verbindliche Quote einführen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">
            <text:p>1</text:p>
          </table:table-cell>
          <table:table-cell table:style-name="ce15" table:formula="of:=SUM([.C55:.D55])" office:value-type="float" office:value="11">
            <text:p>11</text:p>
          </table:table-cell>
          <table:table-cell table:style-name="ce16" table:number-columns-repeated="1019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6" office:value-type="string">
            <text:p>Kulturschaffenden den Rücken stärken – Urhebervertragsrecht reformieren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C56:.D56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6" office:value-type="string">
            <text:p>Kulturschaffende besser absichern – faire Zugänge zur Arbeitslosenversicherung schaff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57:.D57]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string">
            <text:p>Erinnerung für eine bessere Zukunft wachhalten – die Aufarbeitung der NS-Vergangenheit in Ministerien und Behörden vorantreib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8:.D58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6" office:value-type="string">
            <text:p>Für ein demokratisches und bürgernahes Europa – Europäische Bürgerinitiative weiterentwickeln und einen europäischen Konvent einberufen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C59:.D59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6" office:value-type="string">
            <text:p>Für ein menschliches Europa – eine solidarische Asylpolitik in allen Mitgliedstaaten etablier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table:formula="of:=SUM([.C60:.D60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7" office:value-type="float" office:value="57">
            <text:p>57</text:p>
          </table:table-cell>
          <table:table-cell table:style-name="ce7" office:value-type="string">
            <text:p>Keine Rüstungsexporte zu Lasten von Menschenrechten – ein Rüstungsexportgesetz beschließen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5" table:formula="of:=SUM([.C61:.D61])" office:value-type="float" office:value="16">
            <text:p>16</text:p>
          </table:table-cell>
          <table:table-cell table:style-name="ce16" table:number-columns-repeated="101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Zivile Krisenprävention ausbauen – Mittel für Friedenskräfte verdoppel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62:.D62])" office:value-type="float" office:value="2">
            <text:p>2</text:p>
          </table:table-cell>
          <table:table-cell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rojekte_sortiert_nach_Stimmen_" table:style-name="ta2"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3" table:number-columns-repeated="1019" table:default-cell-style-name="ce17"/>
        <table:table-row table:style-name="ro3">
          <table:table-cell table:style-name="ce1" office:value-type="string">
            <text:p>Nr.</text:p>
          </table:table-cell>
          <table:table-cell table:style-name="ce1" office:value-type="string">
            <text:p>Projekt</text:p>
          </table:table-cell>
          <table:table-cell table:style-name="ce1" office:value-type="string">
            <text:p>Kreuze</text:p>
          </table:table-cell>
          <table:table-cell table:style-name="ce1" office:value-type="string">
            <text:p>Jokerstimmen</text:p>
          </table:table-cell>
          <table:table-cell table:style-name="ce1" office:value-type="string">
            <text:p>Summe</text:p>
          </table:table-cell>
          <table:table-cell table:number-columns-repeated="1019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100 % erneuerbare Energien – für eine faire Energiewende in BürgerInnenhand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">
            <text:p>2</text:p>
          </table:table-cell>
          <table:table-cell table:style-name="ce14" table:formula="of:=SUM([.C2:.D2])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6" office:value-type="float" office:value="57">
            <text:p>57</text:p>
          </table:table-cell>
          <table:table-cell table:style-name="ce6" office:value-type="string">
            <text:p>Keine Rüstungsexporte zu Lasten von Menschenrechten – ein Rüstungsexportgesetz beschließen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">
            <text:p>1</text:p>
          </table:table-cell>
          <table:table-cell table:style-name="ce14" table:formula="of:=SUM([.C3:.D3])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string">
            <text:p>Die Bahn attraktiver machen – Nahverkehr ausbauen, Gewinne in die Schiene Investieren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0">
            <text:p>0</text:p>
          </table:table-cell>
          <table:table-cell table:style-name="ce14" table:formula="of:=SUM([.C4:.D4])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4" office:value-type="string">
            <text:p>Staatsverschuldung abbauen – Vermögensabgabe einführen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4" table:formula="of:=SUM([.C5:.D5])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Die Massentierhaltung beenden – ein neues Tierschutzgesetz für artgerechte Haltung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">
            <text:p>2</text:p>
          </table:table-cell>
          <table:table-cell table:style-name="ce14" table:formula="of:=SUM([.C6:.D6])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6" office:value-type="float" office:value="51">
            <text:p>51</text:p>
          </table:table-cell>
          <table:table-cell table:style-name="ce6" office:value-type="string">
            <text:p>Die Hälfte der Macht den Frauen – eine verbindliche Quote einführen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">
            <text:p>1</text:p>
          </table:table-cell>
          <table:table-cell table:style-name="ce14" table:formula="of:=SUM([.C7:.D7])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6" office:value-type="float" office:value="38">
            <text:p>38</text:p>
          </table:table-cell>
          <table:table-cell table:style-name="ce6" office:value-type="string">
            <text:p>Das Betreuungsgeld abschaffen – gute Kita-Plätze besser ausbauen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4" table:formula="of:=SUM([.C8:.D8])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6" office:value-type="float" office:value="49">
            <text:p>49</text:p>
          </table:table-cell>
          <table:table-cell table:style-name="ce6" office:value-type="string">
            <text:p>Einbürgerung erleichtern – Rechte von AsylbewerberInnen stärken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4" table:formula="of:=SUM([.C9:.D9])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string">
            <text:p>Wirtschaftswachstum ist nicht das Maß der Dinge – neue Indikatoren für Wohlstand und Lebensqualität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4" table:formula="of:=SUM([.C10:.D10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Ökologische Finanzreform weiterführen – umweltschädliche Subventionen abbauen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4" table:formula="of:=SUM([.C11:.D11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Die Heimat von Storch und Laubfrosch schützen – Naturerbe bewahr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4" table:formula="of:=SUM([.C12:.D12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string">
            <text:p>Abzocke beenden-Finanzmärkte verbrauchergerecht regulieren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4" table:formula="of:=SUM([.C13:.D13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4" office:value-type="string">
            <text:p>Menschenwürdige Existenz sichern – den ALG-II Regelsatz erhöhe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4" table:formula="of:=SUM([.C14:.D14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4" office:value-type="string">
            <text:p>Zwei-Klassen-Medizin abschaffen – EINE Bürgerversicherung für Alle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0">
            <text:p>0</text:p>
          </table:table-cell>
          <table:table-cell table:style-name="ce14" table:formula="of:=SUM([.C15:.D15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6" office:value-type="float" office:value="39">
            <text:p>39</text:p>
          </table:table-cell>
          <table:table-cell table:style-name="ce6" office:value-type="string">
            <text:p>Familien mehr Zeit geben – familienfreundliche Arbeitszeitmodelle förder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4" table:formula="of:=SUM([.C16:.D16])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4" office:value-type="string">
            <text:p>Niedriglöhne abschaffen – einen allgemeinen Mindestlohn einführ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4" table:formula="of:=SUM([.C17:.D17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4" office:value-type="string">
            <text:p>Eigenständige Existenzsicherung voranbringen - Ehegattensplitting ersetze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4" table:formula="of:=SUM([.C18:.D18])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string">
            <text:p>Für ein solidarisches Europa – Steuervermeidung und Steuerhinterziehung mit einem europäischen Steuerpakt bekämpfen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4" table:formula="of:=SUM([.C19:.D19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46">
            <text:p>46</text:p>
          </table:table-cell>
          <table:table-cell table:style-name="ce6" office:value-type="string">
            <text:p>Mit Transparenz Korruption bekämpfen – Informationsfreiheitsgesetz ausbau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4" table:formula="of:=SUM([.C20:.D20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6" office:value-type="float" office:value="48">
            <text:p>48</text:p>
          </table:table-cell>
          <table:table-cell table:style-name="ce6" office:value-type="string">
            <text:p>Gleiche Rechte für gleiche Liebe – die Ehe für gleichgeschlechtliche Paare öffn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1">
            <text:p>1</text:p>
          </table:table-cell>
          <table:table-cell table:style-name="ce14" table:formula="of:=SUM([.C21:.D21])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Energiewende vorantreiben – Den Kohleausstieg bis 2030 umsetze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4" table:formula="of:=SUM([.C22:.D22])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4" office:value-type="string">
            <text:p>Lohndumping beenden – gleicher Lohn für Leiharbeit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4" table:formula="of:=SUM([.C23:.D23])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4" office:value-type="string">
            <text:p>Grüne Bildungsrepublik begründen – gute Ganztagsschulen flächendeckend aufbauen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4" table:formula="of:=SUM([.C24:.D24])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string">
            <text:p>Klimafreundlich mobil – Verbrauchsobergrenzen einführen und Elektromobilität förder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25:.D25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4" office:value-type="string">
            <text:p>Niedrige Steuern für Geringverdiener und Mittelschicht – gerechte Reform der Einkommenssteuer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26:.D26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4" office:value-type="string">
            <text:p>Gleicher Lohn für gleiche und gleichwertige Arbeit – ein Entgeltgleichheitsgesetz erlass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C27:.D27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4" office:value-type="string">
            <text:p>Die Kommunalfinanzen stärken – Unterstützung durch den Bund bei den Kosten der Unterkunft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C28:.D28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6" office:value-type="float" office:value="44">
            <text:p>44</text:p>
          </table:table-cell>
          <table:table-cell table:style-name="ce6" office:value-type="string">
            <text:p>Demokratische Beteiligung fördern durch mehr Mitbestimmung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29:.D29])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6" office:value-type="float" office:value="45">
            <text:p>45</text:p>
          </table:table-cell>
          <table:table-cell table:style-name="ce6" office:value-type="string">
            <text:p>Rechtsextremismus entschieden entgegentreten – Projekte gegen Rechtsextremismus systematisch fördern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style-name="ce14" table:formula="of:=SUM([.C30:.D30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6" office:value-type="float" office:value="50">
            <text:p>50</text:p>
          </table:table-cell>
          <table:table-cell table:style-name="ce6" office:value-type="string">
            <text:p>Die Sicherheit der KonsumentInnen stärken - Drogenpolitik reformier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SUM([.C31:.D31])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string">
            <text:p>Wissen, was drin ist – Verbraucherinformation verbesser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C32:.D32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4" office:value-type="string">
            <text:p>Für eine gerechte Familienförderung – in die Kindergrundsicherung einsteig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table:formula="of:=SUM([.C33:.D33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4" office:value-type="string">
            <text:p>"Inklusives Gemeinwesen voranbringen – Teilhabe sicherstellen"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C34:.D34])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string">
            <text:p>Bezahlbares Wohnen ermöglichen – soziales Mietrecht, gemeinwohlorientierten Wohnungsbau und energetische Modernisierung zusammendenk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table:formula="of:=SUM([.C35:.D35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4" office:value-type="string">
            <text:p>Klima der Gerechtigkeit - Internationale Zusagen endlich einhalten!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4" table:formula="of:=SUM([.C36:.D36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6" office:value-type="float" office:value="56">
            <text:p>56</text:p>
          </table:table-cell>
          <table:table-cell table:style-name="ce6" office:value-type="string">
            <text:p>Für ein menschliches Europa – eine solidarische Asylpolitik in allen Mitgliedstaaten etablieren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4" table:formula="of:=SUM([.C37:.D37])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Klimaschutz verlässlich machen – ein Klimaschutzgesetz verabschied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table:formula="of:=SUM([.C38:.D38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4" office:value-type="string">
            <text:p>Die Finanzmärkte neu ordnen – eine Schuldenbremse für Bank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table:formula="of:=SUM([.C39:.D39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4" office:value-type="string">
            <text:p>Altersarmut bekämpfen – Garantierente auf den Weg bring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4" table:formula="of:=SUM([.C40:.D40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float" office:value="42">
            <text:p>42</text:p>
          </table:table-cell>
          <table:table-cell table:style-name="ce6" office:value-type="string">
            <text:p>Ein modernes und faires Urheberrecht – das Abmahnunwesen beenden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4" table:formula="of:=SUM([.C41:.D41])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string">
            <text:p>Die AnwohnerInnen vor Verkehrslärm schützen – Fluglärm begrenzen, Lärmschutz ausbau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42:.D42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string">
            <text:p>Keine Gentechnik auf unseren Tellern – Kennzeichnungspflicht verbesser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43:.D43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4" office:value-type="string">
            <text:p>Städte und Gemeinden zukunftsfähig machen – der Städtebauförderung neuen Schwung geb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44:.D44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52">
            <text:p>52</text:p>
          </table:table-cell>
          <table:table-cell table:style-name="ce6" office:value-type="string">
            <text:p>Kulturschaffenden den Rücken stärken – Urhebervertragsrecht reformieren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C45:.D45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53">
            <text:p>53</text:p>
          </table:table-cell>
          <table:table-cell table:style-name="ce6" office:value-type="string">
            <text:p>Kulturschaffende besser absichern – faire Zugänge zur Arbeitslosenversicherung schaffe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46:.D46])" office:value-type="float" office:value="2">
            <text:p>2</text:p>
          </table:table-cell>
          <table:table-cell table:number-columns-repeated="1019"/>
        </table:table-row>
        <table:table-row table:style-name="ro1">
          <table:table-cell table:style-name="ce6" office:value-type="float" office:value="55">
            <text:p>55</text:p>
          </table:table-cell>
          <table:table-cell table:style-name="ce6" office:value-type="string">
            <text:p>Für ein demokratisches und bürgernahes Europa – Europäische Bürgerinitiative weiterentwickeln und einen europäischen Konvent einberufen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SUM([.C47:.D47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Zivile Krisenprävention ausbauen – Mittel für Friedenskräfte verdoppeln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SUM([.C48:.D48])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Durchatmen - Luftreinhaltung und Gesundheitsschutz vorantreib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49:.D49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string">
            <text:p>Lebenswerte Kommunen – Umweltverbund ausbau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0:.D50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4" office:value-type="string">
            <text:p>Hochschulen stärken – jährlich 1 Mrd. mehr Bundesmittel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1:.D51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0">
            <text:p>40</text:p>
          </table:table-cell>
          <table:table-cell table:style-name="ce6" office:value-type="string">
            <text:p>Für echte Jugendpartizipation - Wahlalter 16 jetzt!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2:.D52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1">
            <text:p>41</text:p>
          </table:table-cell>
          <table:table-cell table:style-name="ce6" office:value-type="string">
            <text:p>Freies und schnelles Internet für alle – Breitbandausbau vorantreib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3:.D53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6" office:value-type="float" office:value="47">
            <text:p>47</text:p>
          </table:table-cell>
          <table:table-cell table:style-name="ce6" office:value-type="string">
            <text:p>BürgerInnenrechte und den Rechtsstaat stärken – neue Sicherheitsarchitektur bau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4:.D54])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6" office:value-type="float" office:value="54">
            <text:p>54</text:p>
          </table:table-cell>
          <table:table-cell table:style-name="ce6" office:value-type="string">
            <text:p>Erinnerung für eine bessere Zukunft wachhalten – die Aufarbeitung der NS-Vergangenheit in Ministerien und Behörden vorantreiben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4" table:formula="of:=SUM([.C55:.D55])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Für eine Ressourceneffizienz-Allianz – Top-Runner-Prinzip einführe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56:.D56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4" office:value-type="string">
            <text:p>Arbeit darf nicht krank machen – Arbeitsschutz weiterentwickel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57:.D57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4" office:value-type="string">
            <text:p>Studierende und Weiterbildung besser unterstützen – das BaföG erhöhe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58:.D58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float" office:value="43">
            <text:p>43</text:p>
          </table:table-cell>
          <table:table-cell table:style-name="ce6" office:value-type="string">
            <text:p>Privatsphäre stärken – Vorratsdatenspeicherung verhindern und Datenschutz modernisieren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4" table:formula="of:=SUM([.C59:.D59])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2"/>
          <table:table-cell table:style-name="ce3" office:value-type="string">
            <text:p>Cluster Energie</text:p>
          </table:table-cell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4"/>
          <table:table-cell table:style-name="ce5" office:value-type="string">
            <text:p>Cluster Gerechtigkeit</text:p>
          </table:table-cell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3">
          <table:table-cell table:style-name="ce6"/>
          <table:table-cell table:style-name="ce7" office:value-type="string">
            <text:p>Cluster Demokratie</text:p>
          </table:table-cell>
          <table:table-cell table:style-name="ce12" table:number-columns-repeated="2"/>
          <table:table-cell table:style-name="ce14"/>
          <table:table-cell table:number-columns-repeated="101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ünsters Top 10" table:style-name="ta3" table:print="false"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9" table:number-columns-repeated="1019" table:default-cell-style-name="ce22"/>
        <table:table-row table:style-name="ro5">
          <table:table-cell table:style-name="ce1" office:value-type="string">
            <text:p>Nr.</text:p>
          </table:table-cell>
          <table:table-cell table:style-name="ce1" office:value-type="string">
            <text:p>Projekt</text:p>
          </table:table-cell>
          <table:table-cell table:style-name="ce1" office:value-type="string">
            <text:p>Kreuze</text:p>
          </table:table-cell>
          <table:table-cell table:style-name="ce1" office:value-type="string">
            <text:p>Jokerstimmen</text:p>
          </table:table-cell>
          <table:table-cell table:style-name="ce1" office:value-type="string">
            <text:p>Summe</text:p>
          </table:table-cell>
          <table:table-cell table:style-name="ce27" table:number-columns-repeated="1019"/>
        </table:table-row>
        <table:table-row table:style-name="ro6">
          <table:table-cell table:style-name="ce18" office:value-type="float" office:value="1">
            <text:p>1</text:p>
          </table:table-cell>
          <table:table-cell table:style-name="ce18" office:value-type="string">
            <text:p>100 % erneuerbare Energien – für eine faire Energiewende in BürgerInnenhand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9">
            <text:p>19</text:p>
          </table:table-cell>
          <table:table-cell table:style-name="ce27" table:number-columns-repeated="1019"/>
        </table:table-row>
        <table:table-row table:style-name="ro6">
          <table:table-cell table:style-name="ce18" office:value-type="float" office:value="10">
            <text:p>10</text:p>
          </table:table-cell>
          <table:table-cell table:style-name="ce18" office:value-type="string">
            <text:p>Die Bahn attraktiver machen – Nahverkehr ausbauen, Gewinne in die Schiene Investieren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15">
            <text:p>15</text:p>
          </table:table-cell>
          <table:table-cell table:style-name="ce27" table:number-columns-repeated="1019"/>
        </table:table-row>
        <table:table-row table:style-name="ro6">
          <table:table-cell table:style-name="ce18" office:value-type="float" office:value="8">
            <text:p>8</text:p>
          </table:table-cell>
          <table:table-cell table:style-name="ce18" office:value-type="string">
            <text:p>Die Massentierhaltung beenden – ein neues Tierschutzgesetz für artgerechte Haltung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7" table:number-columns-repeated="1019"/>
        </table:table-row>
        <table:table-row table:style-name="ro6">
          <table:table-cell table:style-name="ce19" office:value-type="float" office:value="18">
            <text:p>18</text:p>
          </table:table-cell>
          <table:table-cell table:style-name="ce19" office:value-type="string">
            <text:p>Staatsverschuldung abbauen – Vermögensabgabe einführen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4">
            <text:p>14</text:p>
          </table:table-cell>
          <table:table-cell table:style-name="ce28" table:number-columns-repeated="1019"/>
        </table:table-row>
        <table:table-row table:style-name="ro6">
          <table:table-cell table:style-name="ce19" office:value-type="float" office:value="26">
            <text:p>26</text:p>
          </table:table-cell>
          <table:table-cell table:style-name="ce19" office:value-type="string">
            <text:p>Menschenwürdige Existenz sichern – den ALG-II Regelsatz erhöhen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8" table:number-columns-repeated="1019"/>
        </table:table-row>
        <table:table-row table:style-name="ro6">
          <table:table-cell table:style-name="ce19" office:value-type="float" office:value="27">
            <text:p>27</text:p>
          </table:table-cell>
          <table:table-cell table:style-name="ce19" office:value-type="string">
            <text:p>Zwei-Klassen-Medizin abschaffen – EINE Bürgerversicherung für Alle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5" office:value-type="float" office:value="8">
            <text:p>8</text:p>
          </table:table-cell>
          <table:table-cell table:style-name="ce28" table:number-columns-repeated="1019"/>
        </table:table-row>
        <table:table-row table:style-name="ro6">
          <table:table-cell table:style-name="ce20" office:value-type="float" office:value="57">
            <text:p>57</text:p>
          </table:table-cell>
          <table:table-cell table:style-name="ce20" office:value-type="string">
            <text:p>Keine Rüstungsexporte zu Lasten von Menschenrechten – ein Rüstungsexportgesetz beschließen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16">
            <text:p>16</text:p>
          </table:table-cell>
          <table:table-cell table:style-name="ce28" table:number-columns-repeated="1019"/>
        </table:table-row>
        <table:table-row table:style-name="ro3">
          <table:table-cell table:style-name="ce21" office:value-type="float" office:value="51">
            <text:p>51</text:p>
          </table:table-cell>
          <table:table-cell table:style-name="ce21" office:value-type="string">
            <text:p>Die Hälfte der Macht den Frauen – eine verbindliche Quote einführen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6" table:formula="of:=SUM([.C9:.D9])" office:value-type="float" office:value="11">
            <text:p>11</text:p>
          </table:table-cell>
          <table:table-cell table:style-name="ce16" table:number-columns-repeated="1019"/>
        </table:table-row>
        <table:table-row table:style-name="ro6">
          <table:table-cell table:style-name="ce20" office:value-type="float" office:value="38">
            <text:p>38</text:p>
          </table:table-cell>
          <table:table-cell table:style-name="ce20" office:value-type="string">
            <text:p>Das Betreuungsgeld abschaffen – gute Kita-Plätze besser ausbauen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8" table:number-columns-repeated="1019"/>
        </table:table-row>
        <table:table-row table:style-name="ro6">
          <table:table-cell table:style-name="ce20" office:value-type="float" office:value="49">
            <text:p>49</text:p>
          </table:table-cell>
          <table:table-cell table:style-name="ce20" office:value-type="string">
            <text:p>Einbürgerung erleichtern – Rechte von AsylbewerberInnen stärken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8" table:number-columns-repeated="1019"/>
        </table:table-row>
        <table:table-row table:style-name="ro4">
          <table:table-cell table:style-name="Default" table:number-columns-repeated="102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target-range-address="Projekte_sortiert_nach_Stimmen_.A2:Projekte_sortiert_nach_Stimmen_.E62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238cm" fo:margin-left="1.778cm" fo:margin-right="1.778cm" fo:margin-bottom="0cm"/>
      </style:header-style>
      <style:footer-style>
        <style:header-footer-properties fo:min-height="1.238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9">09.06.2013</text:date>, <text:time>11:21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eter Alberts</meta:initial-creator>
    <dc:creator>Peter Alberts</dc:creator>
    <meta:creation-date>2013-06-09T08:45:53Z</meta:creation-date>
    <dc:date>2013-06-09T11:21:53.31</dc:date>
    <meta:editing-duration>PT15M42S</meta:editing-duration>
    <meta:editing-cycles>1</meta:editing-cycles>
    <meta:document-statistic meta:table-count="3" meta:cell-count="652" meta:object-count="0"/>
  </office:meta>
</office:document-meta>
</file>